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接続詞　because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19-10-22T23:51:35.53</dc:date>
    <dc:creator>ikeda takahiro</dc:creator>
    <meta:editing-duration>PT4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6" meta:character-count="13"/>
  </office:meta>
</office:document-meta>
</file>